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emenshuizenstraat 45 bouw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hemenshuizenstraat 45</text:span>
            <text:span text:style-name="nadrukvet"> – </text:span>voor het bouwen van een vrijstaande woning, verzonden op 3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12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2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2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hemenshuizenstraat 45 bouw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26</meta:user-defined>
    <meta:user-defined meta:name="OVERHEIDop.GmbID/DC.identifier">gmb-2016-7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TV 19</meta:user-defined>
    <meta:user-defined meta:name="OVERHEIDop.woonplaats">Zwolle</meta:user-defined>
    <meta:user-defined meta:name="OVERHEIDop.straatnaam">Rhemenshuiz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20 505794</meta:user-defined>
    <meta:user-defined meta:name="OVERHEIDop.versieInformatie"/>
  </office:meta>
</office:document-meta>
</file>