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47ste jaargang van de KinderVakantieWeek Hoofddorp van 22 t/m 26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20 mei 2016 de volgende aanvraag voor een evenementenvergunning heeft ontvangen:</text:p>
            <text:p text:style-name="common-al">het organiseren van een KinderVakantieWeek van 22 t/m 26 augustus 2016 op de locatie Waddenweg 3, 2134 XL Hoofddorp.</text:p>
            <text:p text:style-name="common-al">Aanvrager/organisator: Werkgroep KinderVakantieWeek Hoofddorp, dossiernummer 2016/552 (1553709).</text:p>
            <text:p text:style-name="common-al">　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1114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1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14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47ste jaargang van de KinderVakantieWeek Hoofddorp van 22 t/m 26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14</meta:user-defined>
    <meta:user-defined meta:name="OVERHEIDop.GmbID/DC.identifier">gmb-2016-71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4XL 3</meta:user-defined>
    <meta:user-defined meta:name="OVERHEIDop.woonplaats">Hoofddorp</meta:user-defined>
    <meta:user-defined meta:name="OVERHEIDop.straatnaam">Wadden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4251 480881</meta:user-defined>
    <meta:user-defined meta:name="OVERHEIDop.versieInformatie"/>
  </office:meta>
</office:document-meta>
</file>