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n 11 juni tot en met 18 juni 2016, Drakenboot Festival Zoetermeer, 3 locaties,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Drakenboot Festival Zoetermeer van 11 juni tot en met 18 juni 2016 op 3 locaties in Zoetermeer.</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11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an 11 juni tot en met 18 juni 2016, Drakenboot Festival Zoetermeer, 3 locaties,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12</meta:user-defined>
    <meta:user-defined meta:name="OVERHEIDop.GmbID/DC.identifier">gmb-2016-711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