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11 juni 2016, evenement Auto Parade Zoetermeer,  Marseillepad, Zoetermeer </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vergunning hebben verleend voor het evenement Auto Parade Zoetermeer op het Marseillepad op zaterdag 11 juni 2016. </text:p>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3 jun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111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1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1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11 juni 2016, evenement Auto Parade Zoetermeer,  Marseillepad,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110</meta:user-defined>
    <meta:user-defined meta:name="OVERHEIDop.GmbID/DC.identifier">gmb-2016-7111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H</meta:user-defined>
    <meta:user-defined meta:name="OVERHEIDop.woonplaats">Zoetermeer</meta:user-defined>
    <meta:user-defined meta:name="OVERHEIDop.straatnaam">Marseillepad</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858 452686</meta:user-defined>
    <meta:user-defined meta:name="OVERHEIDop.versieInformatie"/>
  </office:meta>
</office:document-meta>
</file>