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steeg 1D en 1E (aangevraagd Sassenstraat 72) , bouw appartementen op bovenste verdiep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redesteeg 1D en 1E (aangevraagd als Sassenstraat 72)</text:span>
            <text:span text:style-name="nadrukvet"/>
            <text:span text:style-name="nadrukvet"> – </text:span>voor het bouwen van  appartementen op de bovenste verdieping, verzonden op 31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10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0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0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desteeg 1D en 1E (aangevraagd Sassenstraat 72) , bouw appartementen op bovenste verdie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09</meta:user-defined>
    <meta:user-defined meta:name="OVERHEIDop.GmbID/DC.identifier">gmb-2016-71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Bredeste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61 502754</meta:user-defined>
    <meta:user-defined meta:name="OVERHEIDop.versieInformatie"/>
  </office:meta>
</office:document-meta>
</file>