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"Historisch grondbewerking met oude tractoren en aardappelen rooien zoals vroeger" te Hoofddorp op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5 mei 2016 de volgende aanvraag voor een evenementenvergunning heeft ontvangen:</text:p>
            <text:p text:style-name="common-al">het organiseren van een historisch grondbewerking evenement op 10 september 2016 op de locatie Plesmanhoek, IJweg t/o 794 te Hoofddorp.</text:p>
            <text:p text:style-name="common-al">Aanvrager/organisator: St. Haarlemmermeer Museum de Cruquius, dossiernummer 2016/554 (1554848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"Historisch grondbewerking met oude tractoren en aardappelen rooien zoals vroeger" te Hoofddorp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08</meta:user-defined>
    <meta:user-defined meta:name="OVERHEIDop.GmbID/DC.identifier">gmb-2016-7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LT 794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203 482536</meta:user-defined>
    <meta:user-defined meta:name="OVERHEIDop.versieInformatie"/>
  </office:meta>
</office:document-meta>
</file>