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oprichten / exploiteren van een nieuwe horecagelegenheid, La Place Food B.V, Westwaarts 41D, 2711 AD,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</text:span>
          </text:p>
            <text:p text:style-name="common-al">
            <text:span text:style-name="nadrukvet">Wet Milieubeheer/Activiteitenbesluit</text:span>
          </text:p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zij op 28 maart 2016 een melding heeft ontvangen voor het oprichten / exploiteren van een nieuwe horecagelegenheid La Place Food B.V. De inrichting is gelegen aan de <text:span text:style-name="nadrukvet">Westwaarts 41D, 2711 AD te Zoetermeer.</text:span>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0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0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0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, oprichten / exploiteren van een nieuwe horecagelegenheid, La Place Food B.V, Westwaarts 41D, 2711 AD, Zoeterm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05</meta:user-defined>
    <meta:user-defined meta:name="OVERHEIDop.GmbID/DC.identifier">gmb-2016-711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AD 41f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53 452926</meta:user-defined>
    <meta:user-defined meta:name="OVERHEIDop.versieInformatie"/>
  </office:meta>
</office:document-meta>
</file>