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vervangen  zwembadoverkapping en  oprichten  bijgebouw, 1e J.C. Mensinghlaan 29, Aalsmeer - Zaaknummer Z-2016/015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buiten behandeling, verzonden 19 mei 2016</text:span>
          </text:p>
            <text:p text:style-name="common-al">Het vervangen van de zwembadoverkapping en het oprichten van een bijgebouw. 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30 juni 2016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1102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02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02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iten behandeling voor het vervangen  zwembadoverkapping en  oprichten  bijgebouw, 1e J.C. Mensinghlaan 29, Aalsmeer - Zaaknummer Z-2016/0152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102</meta:user-defined>
    <meta:user-defined meta:name="OVERHEIDop.GmbID/DC.identifier">gmb-2016-71102</meta:user-defined>
    <meta:user-defined meta:name="OVERHEID.TaxonomieBeleidsagenda/OVERHEID.category">Ruimte en infrastructuur | Organisatie en beleid</meta:user-defined>
    <meta:user-defined meta:name="OVERHEIDop.referentienummer">Z-2016/015280</meta:user-defined>
    <meta:user-defined meta:name="DCTERMS.abstract">Het vervangen van de zwembadoverkapping en het oprichten van een bijgebouw. Deze aanvraag is buiten behandeling gesteld vanwege het ontbreken van benodigde gegevens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</meta:user-defined>
    <meta:user-defined meta:name="OVERHEIDop.woonplaats">Aalsmeer</meta:user-defined>
    <meta:user-defined meta:name="OVERHEIDop.straatnaam">1e J.C. Mensing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013 474930</meta:user-defined>
    <meta:user-defined meta:name="OVERHEIDop.versieInformatie"/>
  </office:meta>
</office:document-meta>
</file>