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25 juni 2016, 25e Beachvolley Spektakel, Noord Aastrand,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het 25<text:span text:style-name="sup">e</text:span> Beachvolley Spektakel op het Noord Aastrand op zaterdag 25 juni 2016. </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3 juni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110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0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0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25 juni 2016, 25e Beachvolley Spektakel, Noord Aastrand,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101</meta:user-defined>
    <meta:user-defined meta:name="OVERHEIDop.GmbID/DC.identifier">gmb-2016-711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CC 15</meta:user-defined>
    <meta:user-defined meta:name="OVERHEIDop.woonplaats">Zoetermeer</meta:user-defined>
    <meta:user-defined meta:name="OVERHEIDop.straatnaam">Irene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841 452162</meta:user-defined>
    <meta:user-defined meta:name="OVERHEIDop.versieInformatie"/>
  </office:meta>
</office:document-meta>
</file>