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planologische afwijking) - Middelharnis, Prinses Margrietstraat: bouwen elf seniorenwoningen, ontvangstdatum: 22/1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711</text:span><text:line-break/><text:date style:data-style-name="dag" text:fixed="true" text:date-value="2016-01-05"/><text:line-break/><text:date style:data-style-name="jaar" text:fixed="true" text:date-value="2016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/planologische afwijking) - Middelharnis, Prinses Margrietstraat: bouwen elf seniorenwoningen, ontvangstdatum: 22/1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5</meta:user-defined>
    <meta:user-defined meta:name="OVERHEIDop.publicationIssue">711</meta:user-defined>
    <meta:user-defined meta:name="OVERHEIDop.GmbID/DC.identifier">gmb-2016-7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VH 32</meta:user-defined>
    <meta:user-defined meta:name="OVERHEIDop.woonplaats">Middelharnis</meta:user-defined>
    <meta:user-defined meta:name="OVERHEIDop.straatnaam">Prinses Margriet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1084 419223</meta:user-defined>
    <meta:user-defined meta:name="OVERHEIDop.versieInformatie"/>
  </office:meta>
</office:document-meta>
</file>