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25 en 26 juni 2016,  zomerfestival,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op 25 en 26 juni 2016 voor het zomerfestival op het evenemententerrein aan de Van der Hagenstraat te Zoetermeer.</text:p>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109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25 en 26 juni 2016,  zomerfestival,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99</meta:user-defined>
    <meta:user-defined meta:name="OVERHEIDop.GmbID/DC.identifier">gmb-2016-710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