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Geesterweg 1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01-04-2016, OV2016-026, Geesterweg 155, het plaatsen van een dakkapel</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109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Geesterweg 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98</meta:user-defined>
    <meta:user-defined meta:name="OVERHEIDop.GmbID/DC.identifier">gmb-2016-7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J 88e</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079 504437</meta:user-defined>
    <meta:user-defined meta:name="OVERHEIDop.versieInformatie"/>
  </office:meta>
</office:document-meta>
</file>