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recabedrijf "Plaza Hote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span text:style-name="nadrukvet">Beschrijving</text:span>
          </text:p>
            <text:p text:style-name="common-al">Schiphol-Rijk, Boeingavenue 333, 1119 PH Schiphol-Rijk, horecabedrijf “Plaza Hotels”, datum besluit 19 mei 2016, verzenddatum 20 mei 2016, zaaknummer 1527730.</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09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horecabedrijf "Plaza Hot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7</meta:user-defined>
    <meta:user-defined meta:name="OVERHEIDop.GmbID/DC.identifier">gmb-2016-710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H</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65 476594</meta:user-defined>
    <meta:user-defined meta:name="OVERHEIDop.versieInformatie"/>
  </office:meta>
</office:document-meta>
</file>