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5-3-7">
      <text:list-level-style-bullet text:bullet-char="•" text:level="1">
        <style:list-level-properties text:min-label-width="10mm"/>
      </text:list-level-style-bullet>
    </text:list-style>
    <text:list-style style:name="id1-3-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leidsregel Beeldschermen Zoetermeer</text:p>
      <text:section text:name="regeling_id1-3-2" text:style-name="regeling">
        <text:section text:name="aanhef_id1-3-2-1" text:style-name="aanhef">
          <text:section text:name="preambule_id1-3-2-1-1" text:style-name="preambule">
            <text:p text:style-name="al">DOC-2016-002095</text:p>
            <text:p text:style-name="al">Het college van burgemeester en wethouders van Zoetermeer heeft op 17 mei 2016 besloten:</text:p>
            <text:list text:style-name="id1-3-2-1-1-3">
              <text:list-item text:style-override="id1-3-2-1-1-3-1">
                <text:number>1.</text:number>
                <text:p text:style-name="al"> de beleidsregel Beeldschermen Zoetermeer vast te stellen;</text:p>
              </text:list-item>
              <text:list-item text:style-override="id1-3-2-1-1-3-2">
                <text:number>2.</text:number>
                <text:p text:style-name="al"> het eindverslag Samenspraakprocedure beeldschermenbeleid vast te stellen;</text:p>
              </text:list-item>
              <text:list-item text:style-override="id1-3-2-1-1-3-3">
                <text:number>3.</text:number>
                <text:p text:style-name="al"> het eindverslag vrij te geven, te sturen naar de deelnemers en te publiceren op de website;</text:p>
              </text:list-item>
              <text:list-item text:style-override="id1-3-2-1-1-3-4">
                <text:number>4.</text:number>
                <text:p text:style-name="al"> dit besluit inclusief alle daarbij behorende stukken voor kennisgeving naar de raad te sturen.</text:p>
              </text:list-item>
            </text:list>
          </text:section>
        </text:section>
        <text:section text:name="regeling-tekst_id1-3-2-2" text:style-name="regeling-tekst">
          <text:section text:name="artikel_id1-3-2-2-1" text:style-name="artikel">
            <text:p text:style-name="artikel_kop_titel"><text:span text:style-name="artikel_kop_nr">1</text:span> 
              <text:span text:style-name="nadrukvet">Aanleiding en uitgangspunten</text:span>
            </text:p>
            <text:p text:style-name="al">TV-uitzendingen lenen zich er soms voor om in gezamenlijkheid op grote beeldschermen te bekijken. Dat geldt met name in geval van WK- en EK-voetbaltoernooien. Dit trekt extra klandizie en zorgt voor meer bruis in de stad. Het is daarnaast voorstelbaar om andere grote landelijke of regionale gebeurtenissen, denk aan de finale van een talentenshow, op grote beeldschermen te bekijken. Vooral als er een Zoetermeerse finalist is. </text:p>
            <text:p text:style-name="al">De beleidsregel<text:span text:style-name="nadrukcur"> Beeldschermen Zoetermeer</text:span> (de beleidsregel) heeft betrekking op het plaatsen van beeldschermen in geval van een bijvoorbeeld op de TV of via internet uitgezonden gebeurtenis met een regionale of landelijke uitstraling. De beleidsregel bevat de voorwaarden die gelden om beeldschermen in de openbare ruimte of op terrassen te plaatsen. Het plaatsen van beeldschermen wordt gezien als een evenement. </text:p>
            <text:p text:style-name="al">Merk op: deze beleidsregel ziet niet toe op het plaatsen van beeldschermen <text:span text:style-name="nadrukcur">in</text:span> horecabedrijven. Dat is namelijk zonder meer toegestaan.</text:p>
            <text:p text:style-name="al"/>
          </text:section>
          <text:section text:name="artikel_id1-3-2-2-2" text:style-name="artikel">
            <text:p text:style-name="artikel_kop_titel"><text:span text:style-name="artikel_kop_nr">2 </text:span> 
              <text:span text:style-name="nadrukvet">De inhoud van het beleid</text:span>
            </text:p>
            <text:p text:style-name="al">De inhoud van het beleid is het volgende:</text:p>
            <text:list text:style-name="id1-3-2-2-2-3">
              <text:list-item text:style-override="id1-3-2-2-2-3-1">
                <text:number>I.</text:number>
                <text:p text:style-name="al"> Het plaatsen van beeldschermen is</text:p>
                <text:list text:style-name="id1-3-2-2-2-3-1-3">
                  <text:list-item text:style-override="id1-3-2-2-2-3-1-3-1">
                    <text:number>1.</text:number>
                    <text:p text:style-name="al"> vergunningplichtig of;</text:p>
                  </text:list-item>
                  <text:list-item text:style-override="id1-3-2-2-2-3-1-3-2">
                    <text:number>2.</text:number>
                    <text:p text:style-name="al">meldingplichtig indien er sprake is van een klein evenement.[1]</text:p>
                    <text:p text:style-name="al">De normale procedure voor het aanvragen van een evenementenvergunning of voor het doen van een melding van een klein evenement is van toepassing.</text:p>
                  </text:list-item>
                </text:list>
              </text:list-item>
              <text:list-item text:style-override="id1-3-2-2-2-3-2">
                <text:number>II.</text:number>
                <text:p text:style-name="al"> Het plaatsen van beeldschermen op een terras van een horecabedrijf is:</text:p>
                <text:list text:style-name="id1-3-2-2-2-3-2-3">
                  <text:list-item text:style-override="id1-3-2-2-2-3-2-3-1">
                    <text:number>1.</text:number>
                    <text:p text:style-name="al"> niet vergunningplichtig mits de beeldschermen een maximale diameter van 1 meter en 27 centimeter hebben en de beeldschermen vanaf de straatzijde zijn gericht op het terras en het horecabedrijf. De beelden mogen van de straatzijde niet zichtbaar zijn. Dit valt binnen de reguliere bedrijfsvoering,</text:p>
                  </text:list-item>
                  <text:list-item text:style-override="id1-3-2-2-2-3-2-3-2">
                    <text:number>2.</text:number>
                    <text:p text:style-name="al"> vergunningplichtig indien de beeldschermen een diameter hebben die groter is dan 1 meter en 27 centimeter. </text:p>
                  </text:list-item>
                </text:list>
              </text:list-item>
              <text:list-item text:style-override="id1-3-2-2-2-3-3">
                <text:number>III.</text:number>
                <text:p text:style-name="al"> Het plaatsen van beeldschermen op de locatie van het plateau op het Stadhuisplein is vergunningplichtig. Omdat deze locatie op het Stadhuisplein een bijzondere locatie is, is er altijd een evenementenvergunning voor het plaatsen van beeldschermen nodig.[2] Ook als het gaat om beeldschermen met een maximale diameter van 1 meter en 27 centimeter. </text:p>
              </text:list-item>
              <text:list-item text:style-override="id1-3-2-2-2-3-4">
                <text:number>IV.</text:number>
                <text:p text:style-name="al"> De organisator van een evenement die ook beeldschermen wenst te plaatsen:</text:p>
                <text:list text:style-name="id1-3-2-2-2-3-4-3">
                  <text:list-item text:style-override="id1-3-2-2-2-3-4-3-1">
                    <text:number>1.</text:number>
                    <text:p text:style-name="al"> maakt dit kenbaar bij de vergunningaanvraag voor zijn evenement, of bij de melding van zijn klein evenement, </text:p>
                  </text:list-item>
                  <text:list-item text:style-override="id1-3-2-2-2-3-4-3-2">
                    <text:number>2.</text:number>
                    <text:p text:style-name="al">dient daarvoor een vergunningaanvraag in voor een evenement of meldt dit in geval van een klein evenement als hij op een later tijdstip alsnog de wens heeft beeldschermen tijdens zijn evenement te plaatsen én hij dat bij de initiële vergunningaanvraag of de initiële melding niet heeft gedaan. Hiervoor worden geen extra leges in rekening gebracht.</text:p>
                  </text:list-item>
                </text:list>
              </text:list-item>
              <text:list-item text:style-override="id1-3-2-2-2-3-5">
                <text:number>V.</text:number>
                <text:p text:style-name="al"> In de vergunning voor het evenement worden in ieder geval de volgende onderwerpen geregeld:</text:p>
                <text:list text:style-name="id1-3-2-2-2-3-5-3">
                  <text:list-item text:style-override="id1-3-2-2-2-3-5-3-1">
                    <text:number>•</text:number>
                    <text:p text:style-name="al"> de maatregelen m.b.t. de openbare orde en veiligheid,</text:p>
                  </text:list-item>
                  <text:list-item text:style-override="id1-3-2-2-2-3-5-3-2">
                    <text:number>•</text:number>
                    <text:p text:style-name="al">het aantal te plaatsen beeldschermen; </text:p>
                  </text:list-item>
                  <text:list-item text:style-override="id1-3-2-2-2-3-5-3-3">
                    <text:number>•</text:number>
                    <text:p text:style-name="al">de grootte van de beeldschermen;</text:p>
                  </text:list-item>
                  <text:list-item text:style-override="id1-3-2-2-2-3-5-3-4">
                    <text:number>•</text:number>
                    <text:p text:style-name="al">de locaties van de beeldschermen;</text:p>
                  </text:list-item>
                  <text:list-item text:style-override="id1-3-2-2-2-3-5-3-5">
                    <text:number>•</text:number>
                    <text:p text:style-name="al"> de geluidsvoorschriften;</text:p>
                  </text:list-item>
                  <text:list-item text:style-override="id1-3-2-2-2-3-5-3-6">
                    <text:number>•</text:number>
                    <text:p text:style-name="al"> de begin- en eindtijden;</text:p>
                  </text:list-item>
                  <text:list-item text:style-override="id1-3-2-2-2-3-5-3-7">
                    <text:number>•</text:number>
                    <text:p text:style-name="al"> de (wijze van) verstrekking van (alcoholische) dranken. Voor de verstrekking van alcoholische dranken kan een ontheffing nodig zijn. </text:p>
                    <text:p text:style-name="al">Deze criteria zijn ook van toepassing indien er sprake is van de meldingsplicht in geval van een klein evenement.</text:p>
                  </text:list-item>
                </text:list>
              </text:list-item>
              <text:list-item text:style-override="id1-3-2-2-2-3-6">
                <text:number>VI.</text:number>
                <text:p text:style-name="al"> De gemeente kan zelf ook het initiatief nemen tot het vertonen van beelden op in het openbaar gebied geplaatste of bevestigde beeldschermen. Voordat de gemeente hiertoe over gaat wordt dit, indien van toepassing, kortgesloten met horecaondernemers. De bepalingen uit deze beleidsregel ten aanzien van het aanvragen van een vergunning zijn dienovereenkomstig van toepassing.</text:p>
              </text:list-item>
            </text:list>
            <text:p text:style-name="al"/>
            <text:p text:style-name="al">[1] De regels die gelden voor een klein evenement zijn in 2008 door het college van B&amp;W vastgesteld. De definitie op grond van het aanwijzingsbesluit luidt als volgt: <text:span text:style-name="nadrukcur">Kleinschalige evenementen die de sociale samenhang in een straat, wijk of buurt bevorderen. Bij deze evenementen zullen niet meer dan 100 bezoekers en deelnemers gelijktijdig aanwezig zijn. Het gaat niet om commerciële activiteiten en het evenement duurt niet langer dan 1 dag. Ook sportdagen van scholen vallen onder de categorie aangewezenevenementen.</text:span></text:p>
            <text:p text:style-name="al">[2] De redenen daarvoor zijn dat er veel horecaondernemers zijn gevestigd waardoor een extra belangenafweging wenselijk is, het een drukke centrale plek in de stad is, er veel personenverkeer is (onder meer door de nabijheid van de Randstadrailhalte Stadhuis) en het noodzakelijk is vanwege het open karakter van het Stadhuisplein per situatie te bekijken wat praktisch mogelijk is. </text:p>
            <text:p text:style-name="al"/>
          </text:section>
          <text:section text:name="artikel_id1-3-2-2-3" text:style-name="artikel">
            <text:p text:style-name="artikel_kop_titel"><text:span text:style-name="artikel_kop_nr">3 </text:span> 
              <text:span text:style-name="nadrukvet">Citeertitel en publicatie</text:span>
            </text:p>
            <text:p text:style-name="al">Deze beleidsregel heeft als citeertitel <text:span text:style-name="nadrukcur">Beeldschermen Zoetermeer</text:span>. Hij wordt op de website geplaats en langs elektronische wijze bekend gemaak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109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9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9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eeldscherme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95</meta:user-defined>
    <meta:user-defined meta:name="OVERHEIDop.GmbID/DC.identifier">gmb-2016-71095</meta:user-defined>
    <meta:user-defined meta:name="OVERHEID.TaxonomieBeleidsagenda/OVERHEID.category">Bestuur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gvop.Informatietype/DC.type">Beleidsregels</meta:user-defined>
    <meta:user-defined meta:name="OVERHEID.Gemeente/DC.spatial">Zoetermeer</meta:user-defined>
    <meta:user-defined meta:name="OVERHEIDop.versieInformatie"/>
  </office:meta>
</office:document-meta>
</file>