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ationaal discgolf toernooi, zaterdag 13 augustus 2016, Van Tuyllpar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van Zoetermeer maakt bekend dat hij een vergunning heeft verleend Nationaal discgolf toernooi op zaterdag 13 augustus 2016 in het Van Tuyllpark. </text:p>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09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Nationaal discgolf toernooi, zaterdag 13 augustus 2016, Van Tuyllpar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90</meta:user-defined>
    <meta:user-defined meta:name="OVERHEIDop.GmbID/DC.identifier">gmb-2016-71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CC 15</meta:user-defined>
    <meta:user-defined meta:name="OVERHEIDop.woonplaats">Zoetermeer</meta:user-defined>
    <meta:user-defined meta:name="OVERHEIDop.straatnaam">Iren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41 452162</meta:user-defined>
    <meta:user-defined meta:name="OVERHEIDop.versieInformatie"/>
  </office:meta>
</office:document-meta>
</file>