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ijdelijke uitbreiding openingstijden voor openbare inrichtingen in maatschappelijke voorzieningen ramadan 2016</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Directie Veiligheid van 27 mei 2016 met kenmerk 1956262,</text:p>
            <text:p text:style-name="al"/>
            <text:p text:style-name="al">overwegende dat:</text:p>
            <text:list text:style-name="id1-3-2-1-1-6">
              <text:list-item text:style-override="id1-3-2-1-1-6-1">
                <text:number>–</text:number>
                <text:p text:style-name="al">de burgemeester op grond van artikel 2:29 van de Algemene Plaatselijke Verordening Rotterdam 2012 in het belang van de openbare orde en het woon- en leefklimaat voor één of meer inrichtingen de openings- en sluitingstijden kan beperken, dan wel andere openings- en sluitingstijden kan vaststellen;</text:p>
              </text:list-item>
              <text:list-item text:style-override="id1-3-2-1-1-6-2">
                <text:number>–</text:number>
                <text:p text:style-name="al">openbare inrichtingen zijn vrijgesteld van een exploitatievergunning indien deze zich houden aan de voorwaarden bedoeld in artikel 1 van de Nadere regels openbare inrichtingen behorende bij hoofdstuk 2, afdeling 8, van de Algemene Plaatselijke Verordening Rotterdam 2012; </text:p>
              </text:list-item>
              <text:list-item text:style-override="id1-3-2-1-1-6-3">
                <text:number>–</text:number>
                <text:p text:style-name="al">een van de voorwaarden om een openbare inrichting die is vrijgesteld van de vergunningplicht te mogen exploiteren inhoudt dat wordt geëxploiteerd binnen de openingstijden van 07.00 uur en 22.00 uur;</text:p>
              </text:list-item>
              <text:list-item text:style-override="id1-3-2-1-1-6-4">
                <text:number>–</text:number>
                <text:p text:style-name="al">het, gelet op de tijden van het avondgebed, welke afhankelijk is van de zonsondergang, wenselijk is de openingstijden van de maatschappelijke openbare inrichtingen te verruimen tijdens de ramadan;</text:p>
              </text:list-item>
              <text:list-item text:style-override="id1-3-2-1-1-6-5">
                <text:number>–</text:number>
                <text:p text:style-name="al">voorgaande jaren hebben aangetoond dat een verruiming van de openingstijden van deze openbare inrichtingen tijdens de ramadan niet heeft geleid tot een verstoring van de openbare orde;</text:p>
              </text:list-item>
            </text:list>
            <text:p text:style-name="al">gelet op artikel 2:29, vijfde lid, van de Algemene Plaatselijke Verordening Rotterdam 2012 en artikel 1 van de Nadere regels openbare inrichtingen behorende bij hoofdstuk 2, afdeling 8 van de Algemene Plaatselijk Verordening Rotterdam 2012;</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ijdelijke uitbreiding openingstijden voor openbare inrichtingen in maatschappelijke voorzieningen ramada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luitingstijd van een openbare inrichting in een maatschappelijke voorziening die is vrijgesteld van de exploitatievergunningplicht en die zich volgens de statuten richt op het organiseren van gebedsbijeenkomsten tijdens de vastenmaand ramadan, wordt, in afwijking van artikel 1 van de Nadere regels openbare inrichtingen behorende bij hoofdstuk 2, afdeling 8 van de Algemene Plaatselijke Verordening Rotterdam 2012, gedurende de ramadan vastgesteld op 02.00 uur.</text:p>
          </text:section>
          <text:section text:name="artikel_id1-3-2-2-2" text:style-name="artikel">
            <text:p text:style-name="artikel_kop_titel"><text:span text:style-name="artikel_kop_label">Artikel</text:span> <text:span text:style-name="artikel_kop_nr">2</text:span> </text:p>
            <text:p text:style-name="al">De burgemeester kan besluiten dat de tijdelijke uitbreiding van de openingstijden niet geldt voor openbare inrichtingen waarbij verstoring van de openbare orde kan plaatsvinden.</text:p>
          </text:section>
          <text:section text:name="artikel_id1-3-2-2-3" text:style-name="artikel">
            <text:p text:style-name="artikel_kop_titel"><text:span text:style-name="artikel_kop_label">Artikel</text:span> <text:span text:style-name="artikel_kop_nr">3</text:span> </text:p>
            <text:p text:style-name="al">Dit besluit geldt niet voor openbare inrichtingen, zoals bedoeld in artikel 1 van dit besluit, waartegen een bestuurlijke maatregel van kracht is of waartegen in het afgelopen jaar een bestuurlijke maatregel van kracht is gewees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6 juni 2016 en geldt tot en met 5 juli 201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tijdelijke uitbreiding openingstijden voor openbare inrichtingen in maatschappelijke voorzieningen ramadan 2016.</text:p>
            <text:p text:style-name="al"/>
          </text:section>
        </text:section>
        <text:section text:name="regeling-sluiting_id1-3-2-3" text:style-name="regeling-sluiting">
          <text:section text:name="gegeven_id1-3-2-3-1" text:style-name="gegeven">
            <text:p text:style-name="dagtekening">
            <text:span text:style-name="datum">Aldus vastgesteld op 27 mei 2016. </text:span>
          </text:p>
          </text:section>
          <text:section text:name="ondertekening_id1-3-2-3-2">
            <text:p><text:span text:style-name="functie">De burgemeester van Rotterdam, </text:span></text:p>
            <text:p><text:span text:style-name="ondertekening_naam">
            <text:span text:style-name="voornaam">ing. A.   </text:span>
            <text:span text:style-name="achternaam">Aboutaleb</text:span>
          </text:span></text:p>
          </text:section>
        </text:section>
        <text:section text:name="bijlage_id1-3-2-4" text:style-name="bijlage">
          <text:p text:style-name="bijlage_top"/>
          <text:p text:style-name="al">Dit gemeenteblad 2016, nummer 88, is uitgegeven op 30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7108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8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ijdelijke uitbreiding openingstijden voor openbare inrichtingen in maatschappelijke voorzieningen ramad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88</meta:user-defined>
    <meta:user-defined meta:name="OVERHEIDop.GmbID/DC.identifier">gmb-2016-71088</meta:user-defined>
    <meta:user-defined meta:name="OVERHEID.TaxonomieBeleidsagenda/OVERHEID.category">Openbare orde en veiligheid | Organisatie en beleid</meta:user-defined>
    <meta:user-defined meta:name="DC.source">Onbekend;</meta:user-defined>
    <meta:user-defined meta:name="OVERHEIDop.referentienummer">Gemeenteblad 2016, nummer 88</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