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de fundatie voor 12 toekomstige prefab bedrijfsboxen, Mijnsherenweg 45 C01 t/m C12, Kudelstaart - Zaaknummer Z-2016/02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ei 2016</text:span>
          </text:p>
            <text:p text:style-name="common-al">Het realiseren van de fundatie voor 12 toekomstige prefab bedrijfsbox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08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8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8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realiseren van de fundatie voor 12 toekomstige prefab bedrijfsboxen, Mijnsherenweg 45 C01 t/m C12, Kudelstaart - Zaaknummer Z-2016/022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87</meta:user-defined>
    <meta:user-defined meta:name="OVERHEIDop.GmbID/DC.identifier">gmb-2016-71087</meta:user-defined>
    <meta:user-defined meta:name="OVERHEID.TaxonomieBeleidsagenda/OVERHEID.category">Ruimte en infrastructuur | Organisatie en beleid</meta:user-defined>
    <meta:user-defined meta:name="OVERHEIDop.referentienummer">Z-2016/022031</meta:user-defined>
    <meta:user-defined meta:name="DCTERMS.abstract">Het realiseren van de fundatie voor 12 toekomstige prefab bedrijfsbox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P 45c 01</meta:user-defined>
    <meta:user-defined meta:name="OVERHEIDop.woonplaats">Kudelstaart</meta:user-defined>
    <meta:user-defined meta:name="OVERHEIDop.straatnaam">Mijnsherenweg</meta:user-defined>
    <meta:user-defined meta:name="OVERHEID.PostcodeHuisnummer/OVERHEIDop.postcodeHuisnummer">1433AP 45c 12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22 472809</meta:user-defined>
    <meta:user-defined meta:name="OVERHEID.EPSG28992/DC.spatial">112349 472830</meta:user-defined>
    <meta:user-defined meta:name="OVERHEIDop.versieInformatie"/>
  </office:meta>
</office:document-meta>
</file>