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5 augustus 2016 van 20.00 – 24.00 uur, Het Drankenkabinet, ontheffing artikel 35 voor het Meezingspektake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6</text:p>
            <text:p text:style-name="common-al">
            <text:span text:style-name="nadrukvet"/>
          </text:p>
            <text:p text:style-name="common-al">
            <text:span text:style-name="nadrukvet">Verleende vergunningen:</text:span>
          </text:p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  <text:span text:style-name="nadrukcur">
              <text:span text:style-name="nadrukcur"/>
            </text:span>
            <text:span text:style-name="nadrukcur"/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et Drankenkabinet,  ontheffing artikel 35 voor het Meezingspektakel op 5 augustus 2016 van 20.00 – 24.00 uur (23 mei 2016) 3141EN</text:p>
              </text:list-item>
            </text:list>
            <text:p text:style-name="common-al"/>
            <text:p text:style-name="common-al">rechtsmiddelen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8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, 5 augustus 2016 van 20.00 – 24.00 uur, Het Drankenkabinet, ontheffing artikel 35 voor het Meezingspektake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82</meta:user-defined>
    <meta:user-defined meta:name="OVERHEIDop.GmbID/DC.identifier">gmb-2016-710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