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367485 – Bosweg 29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kappen van twee bomen</text:p>
            <text:p text:style-name="common-al">Locatie : Bosweg 29 te Berg en Dal</text:p>
            <text:p text:style-name="common-al">Datum besluit : 31 mei 2016</text:p>
            <text:p text:style-name="common-al">Datum verzending : 31 mei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1081</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81</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81</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367485 – Bosweg 29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81</meta:user-defined>
    <meta:user-defined meta:name="OVERHEIDop.GmbID/DC.identifier">gmb-2016-710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CD 29</meta:user-defined>
    <meta:user-defined meta:name="OVERHEIDop.woonplaats">Berg en Dal</meta:user-defined>
    <meta:user-defined meta:name="OVERHEIDop.straatnaam">Bos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592 425524</meta:user-defined>
    <meta:user-defined meta:name="OVERHEIDop.versieInformatie"/>
  </office:meta>
</office:document-meta>
</file>