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20 t/m 25 juni 2016  t/m  26 november 2016, Nederlandse Rode Kruis, straat- alsmede een huis-aan-huiscollect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6</text:p>
            <text:p text:style-name="common-al">
            <text:span text:style-name="nadrukvet"/>
          </text:p>
            <text:p text:style-name="common-al">
            <text:span text:style-name="nadrukvet">Verleende vergunningen:</text:span>
          </text:p>
            <text:p text:style-name="common-al">
            <text:span text:style-name="nadrukcur">
              <text:span text:style-name="nadrukcur">Collectevergunningen</text:span>
            </text:span>
            <text:span text:style-name="nadrukcur"/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 Het Nederlandse Rode Kruis, straat- alsmede een huis-aan-huiscollecte van 20 t/m 25 juni 2016  t/m  26 november 2016 (26-5-2016)</text:p>
              </text:list-item>
            </text:list>
            <text:p text:style-name="common-al"/>
            <text:p text:style-name="common-al">rechtsmiddelen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7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20 t/m 25 juni 2016  t/m  26 november 2016, Nederlandse Rode Kruis, straat- alsmede een huis-aan-huiscollect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79</meta:user-defined>
    <meta:user-defined meta:name="OVERHEIDop.GmbID/DC.identifier">gmb-2016-710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