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6 t/m 9 juni 2016 van 19.00-20.30 uur,  Avondvierdaagse Verpleeghuis, DrieMaasHav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ei 2016</text:p>
            <text:p text:style-name="common-al">
            <text:span text:style-name="nadrukvet"/>
          </text:p>
            <text:p text:style-name="common-al">
            <text:span text:style-name="nadrukvet">Verleende vergunningen:</text:span>
          </text:p>
            <text:p text:style-name="common-al">
            <text:span text:style-name="nadrukcur">Evenementen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 Avondvierdaagse Verpleeghuis DrieMaasHave van  6 t/m 9 juni 2016 van 19.00-20.30 uur (18-05-2016)</text:p>
              </text:list-item>
            </text:list>
            <text:p text:style-name="common-al"/>
            <text:p text:style-name="common-al">rechtsmiddelen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107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7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7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6 t/m 9 juni 2016 van 19.00-20.30 uur,  Avondvierdaagse Verpleeghuis, DrieMaasHav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76</meta:user-defined>
    <meta:user-defined meta:name="OVERHEIDop.GmbID/DC.identifier">gmb-2016-710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