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Creutzbergweg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verwijderen van asbest (Ds. Creutzbergweg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19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14B870FD-A7CD-486F-AF4E-22BAECAB413A" xlink:type="simple">http://www.nijmegen.nl/vergunningpagina/?guid=14B870FD-A7CD-486F-AF4E-22BAECAB41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07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s. Creutzbergweg 1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75</meta:user-defined>
    <meta:user-defined meta:name="OVERHEIDop.GmbID/DC.identifier">gmb-2016-7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2XP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860.22 427100.81</meta:user-defined>
    <meta:user-defined meta:name="OVERHEIDop.versieInformatie"/>
  </office:meta>
</office:document-meta>
</file>