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26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verwijderen asbest (Krayenhofflaan 1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18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C351CE5D-7959-4D8D-911C-30A8B1F3210F" xlink:type="simple">http://www.nijmegen.nl/vergunningpagina/?guid=C351CE5D-7959-4D8D-911C-30A8B1F321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07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ayenhofflaan 126 te Nijmegen: verwijdere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74</meta:user-defined>
    <meta:user-defined meta:name="OVERHEIDop.GmbID/DC.identifier">gmb-2016-7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PW 12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821.45 428666.02</meta:user-defined>
    <meta:user-defined meta:name="OVERHEIDop.versieInformatie"/>
  </office:meta>
</office:document-meta>
</file>