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anjesingel 12 te Nijmegen: het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6-2016</text:p>
            <text:p text:style-name="common-al">
            <text:span text:style-name="nadrukvet">Omschrijving: </text:span>het verwijderen van asbest (Oranjesingel 12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1168.01</text:p>
            <text:p text:style-name="common-al">
            <text:span text:style-name="nadrukvet">Product: </text:span>meldingen</text:p>
            <text:p text:style-name="common-al">
            <text:span text:style-name="nadrukvet">Ontvangst: </text:span>27-05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/>
            <text:p text:style-name="last-al">
            <text:a xlink:href="http://www.nijmegen.nl/vergunningpagina/?guid=C79FA9FD-1F3F-44C8-A2D8-7185A9338C96" xlink:type="simple">http://www.nijmegen.nl/vergunningpagina/?guid=C79FA9FD-1F3F-44C8-A2D8-7185A9338C9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71073</text:span><text:line-break/><text:date style:data-style-name="dag" text:fixed="true" text:date-value="2016-06-02"/><text:line-break/><text:date style:data-style-name="jaar" text:fixed="true" text:date-value="201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073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073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ranjesingel 12 te Nijmegen: het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2</meta:user-defined>
    <meta:user-defined meta:name="OVERHEIDop.publicationIssue">71073</meta:user-defined>
    <meta:user-defined meta:name="OVERHEIDop.GmbID/DC.identifier">gmb-2016-710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PostcodeHuisnummer/OVERHEIDop.postcodeHuisnummer">6511NT 12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7804.84 428306.66</meta:user-defined>
    <meta:user-defined meta:name="OVERHEIDop.versieInformatie"/>
  </office:meta>
</office:document-meta>
</file>