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Schiffstraat 35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het verwijderen van asbest (Willem Schiff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6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0388853-DB37-4AB8-98C3-74BB019894B0" xlink:type="simple">http://www.nijmegen.nl/vergunningpagina/?guid=80388853-DB37-4AB8-98C3-74BB019894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07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Schiffstraat 35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2</meta:user-defined>
    <meta:user-defined meta:name="OVERHEIDop.GmbID/DC.identifier">gmb-2016-7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BR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20.04 426673.25</meta:user-defined>
    <meta:user-defined meta:name="OVERHEIDop.versieInformatie"/>
  </office:meta>
</office:document-meta>
</file>