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ialaan 4 te Nijmegen: legalisering van reeds vergrote kelder en aangebrachte balkons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2-06-2016</text:p>
            <text:p text:style-name="common-al">
            <text:span text:style-name="nadrukvet">Omschrijving: </text:span>legalisering van reeds vergrote kelder en aangebrachte balkons (Marialaan 4 te Nijmegen)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16.002790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8-03-2016</text:p>
            <text:p text:style-name="common-al">
            <text:span text:style-name="nadrukvet">Verlengingsbesluit verzonden: </text:span>31-05-2016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noch beroep worden ingesteld. Dat kan pas nadat er op de aanvraag is beslist. </text:p>
            <text:p text:style-name="common-al"/>
            <text:p text:style-name="last-al">
            <text:a xlink:href="http://www.nijmegen.nl/vergunningpagina/?guid=F4B55FB8-105C-46B9-9978-DACA8A3F8F3E" xlink:type="simple">http://www.nijmegen.nl/vergunningpagina/?guid=F4B55FB8-105C-46B9-9978-DACA8A3F8F3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71071</text:span><text:line-break/><text:date style:data-style-name="dag" text:fixed="true" text:date-value="2016-06-02"/><text:line-break/><text:date style:data-style-name="jaar" text:fixed="true" text:date-value="201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1071</text:span><text:date style:data-style-name="nicedate" text:fixed="true" text:date-value="201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1071</text:span><text:date style:data-style-name="nicedate" text:fixed="true" text:date-value="201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arialaan 4 te Nijmegen: legalisering van reeds vergrote kelder en aangebrachte balkons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2</meta:user-defined>
    <meta:user-defined meta:name="OVERHEIDop.publicationIssue">71071</meta:user-defined>
    <meta:user-defined meta:name="OVERHEIDop.GmbID/DC.identifier">gmb-2016-710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Gemeente/OVERHEIDop.gemeentenaam">Nijmegen</meta:user-defined>
    <meta:user-defined meta:name="OVERHEID.Provincie/OVERHEIDop.provincie">Gelderland</meta:user-defined>
    <meta:user-defined meta:name="OVERHEIDop.woonplaats">Nijmegen</meta:user-defined>
    <meta:user-defined meta:name="OVERHEID.PostcodeHuisnummer/OVERHEIDop.postcodeHuisnummer">6541RL 4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6751.24 428457.8</meta:user-defined>
    <meta:user-defined meta:name="OVERHEIDop.versieInformatie"/>
  </office:meta>
</office:document-meta>
</file>