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11-265 oneven te Nijmegen: uitvoeren van groot onderhoud 77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6</text:p>
            <text:p text:style-name="common-al">
            <text:span text:style-name="nadrukvet">Omschrijving: </text:span>uitvoeren van groot onderhoud 77 appartementen (Symfoniestraat 111-265 oneven te Nijmegen)</text:p>
            <text:p text:style-name="common-al">
            <text:span text:style-name="nadrukvet">Activiteiten: </text:span>Bouwen; Reclame; </text:p>
            <text:p text:style-name="common-al">
            <text:span text:style-name="nadrukvet">Zaaknummer: </text:span>W.Z16.101095.01</text:p>
            <text:p text:style-name="common-al">
            <text:span text:style-name="nadrukvet">Product: </text:span>omgevingsvergunning</text:p>
            <text:p text:style-name="common-al">
            <text:span text:style-name="nadrukvet">Ontvangst: </text:span>24-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6E51129-7E82-4300-958B-F3BC8764FF11" xlink:type="simple">http://www.nijmegen.nl/vergunningpagina/?guid=B6E51129-7E82-4300-958B-F3BC8764FF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106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ymfoniestraat 111-265 oneven te Nijmegen: uitvoeren van groot onderhoud 77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66</meta:user-defined>
    <meta:user-defined meta:name="OVERHEIDop.GmbID/DC.identifier">gmb-2016-7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4TE 1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084.3 427261.88</meta:user-defined>
    <meta:user-defined meta:name="OVERHEIDop.versieInformatie"/>
  </office:meta>
</office:document-meta>
</file>