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 Amelsfoortstr 38, 5246 GZ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Quirijn V Amelsfoortstr 38, 5246 GZ, Rosmalen	het uitbreiden van een woning, WB00033413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Quirijn V Amelsfoortstr 38, 5246 GZ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061</meta:user-defined>
    <meta:user-defined meta:name="OVERHEIDop.GmbID/DC.identifier">gmb-2016-7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Z 38</meta:user-defined>
    <meta:user-defined meta:name="OVERHEIDop.woonplaats">Rosmalen</meta:user-defined>
    <meta:user-defined meta:name="OVERHEIDop.straatnaam">Quirijn van Amelsfoo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70 412000</meta:user-defined>
    <meta:user-defined meta:name="OVERHEIDop.versieInformatie"/>
  </office:meta>
</office:document-meta>
</file>