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91121 – Koekeleklef 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bouwen van een woonhuis</text:p>
            <text:p text:style-name="common-al">Locatie : Koekeleklef 4 te Groesbeek</text:p>
            <text:p text:style-name="common-al">Datum besluit : 31 mei 2016</text:p>
            <text:p text:style-name="common-al">Datum verzending : 31 me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06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91121 – Koekeleklef 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60</meta:user-defined>
    <meta:user-defined meta:name="OVERHEIDop.GmbID/DC.identifier">gmb-2016-710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D</meta:user-defined>
    <meta:user-defined meta:name="OVERHEIDop.woonplaats">Groesbeek</meta:user-defined>
    <meta:user-defined meta:name="OVERHEIDop.straatnaam">Koekelekle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499 422140</meta:user-defined>
    <meta:user-defined meta:name="OVERHEIDop.versieInformatie"/>
  </office:meta>
</office:document-meta>
</file>