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22, 5242 BE, Rosmalen, het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hurchilllaan 22, 5242 BE, Rosmalen, het aanleggen van een nieuwe in- of uitrit, uitweg, WB00033429, 27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05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5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5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hurchilllaan 22, 5242 BE, Rosmalen, het aanleggen van een nieuwe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059</meta:user-defined>
    <meta:user-defined meta:name="OVERHEIDop.GmbID/DC.identifier">gmb-2016-71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BE</meta:user-defined>
    <meta:user-defined meta:name="OVERHEIDop.woonplaats">Rosmalen</meta:user-defined>
    <meta:user-defined meta:name="OVERHEIDop.straatnaam">Churchil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69 413233</meta:user-defined>
    <meta:user-defined meta:name="OVERHEIDop.versieInformatie"/>
  </office:meta>
</office:document-meta>
</file>