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67 t/m 72, 5215 XC, ‘s-Hertogenbosch en Eindstraat 2 t/m 12, 5215 XR, ’s-Hertogenbosch, het aanleggen van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ossche Pad 67 t/m 72, 5215 XC, ‘s-Hertogenbosch en Eindstraat 2 t/m 12, 5215 XR, ’s-Hertogenbosch, het aanleggen van dakterrassen, strijd bestemmingsplan, gemeentelijke/provinciale monumenten, WB00033427, 2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05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Bossche Pad 67 t/m 72, 5215 XC, ‘s-Hertogenbosch en Eindstraat 2 t/m 12, 5215 XR, ’s-Hertogenbosch, het aanleggen van dak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057</meta:user-defined>
    <meta:user-defined meta:name="OVERHEIDop.GmbID/DC.identifier">gmb-2016-71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XC 76</meta:user-defined>
    <meta:user-defined meta:name="OVERHEIDop.woonplaats">'s-Hertogenbosch</meta:user-defined>
    <meta:user-defined meta:name="OVERHEIDop.straatnaam">De Bossche pad</meta:user-defined>
    <meta:user-defined meta:name="OVERHEID.PostcodeHuisnummer/OVERHEIDop.postcodeHuisnummer">5215XR 2</meta:user-defined>
    <meta:user-defined meta:name="OVERHEIDop.straatnaam">Ei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12 411049</meta:user-defined>
    <meta:user-defined meta:name="OVERHEID.EPSG28992/DC.spatial">150486 411033</meta:user-defined>
    <meta:user-defined meta:name="OVERHEIDop.versieInformatie"/>
  </office:meta>
</office:document-meta>
</file>