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22 Verleende evenementenvergunning en ontheffing artikel 35 voor NK-Stroladen in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en ontheffing artikel 35 voor  de organisatie van het NK Stro laden op 28 augustus 2016, van 13:00 uur tot en met 18:00 uur aan de Oosterterpweg 12 te Wieringerwerf. </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2 juli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7105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5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05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22 Verleende evenementenvergunning en ontheffing artikel 35 voor NK-Stroladen in Wieringerwer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055</meta:user-defined>
    <meta:user-defined meta:name="OVERHEIDop.GmbID/DC.identifier">gmb-2016-71055</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SJ 12</meta:user-defined>
    <meta:user-defined meta:name="OVERHEIDop.woonplaats">Wieringerwerf</meta:user-defined>
    <meta:user-defined meta:name="OVERHEIDop.straatnaam">Oosterterp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1741 539437</meta:user-defined>
    <meta:user-defined meta:name="OVERHEIDop.versieInformatie"/>
  </office:meta>
</office:document-meta>
</file>