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donkerweg 24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Diesdonkerweg 24 te Ommel</text:span>
          </text:p>
            <text:p text:style-name="common-al">het wijzigen van het bestaand gebruik ten behoeve van een kapsalon aan huis (tijdelijk)				31-05-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105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5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5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sdonkerweg 24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53</meta:user-defined>
    <meta:user-defined meta:name="OVERHEIDop.GmbID/DC.identifier">gmb-2016-710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PG 24</meta:user-defined>
    <meta:user-defined meta:name="OVERHEIDop.woonplaats">Ommel</meta:user-defined>
    <meta:user-defined meta:name="OVERHEIDop.straatnaam">Diesdonker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7688 382389</meta:user-defined>
    <meta:user-defined meta:name="OVERHEIDop.versieInformatie"/>
  </office:meta>
</office:document-meta>
</file>