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3 vlaggenmasten, Mackayplein 7B, 3144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Mackayplein 7B 3144CK</text:p>
            <text:p text:style-name="common-al">
            <text:span text:style-name="nadrukvet">
              <text:span text:style-name="nadrukvet">
                <text:span text:style-name="nadrukvet">(Bouw)plan</text:span>
              </text:span>
            </text:span> : Plaatsen 3 vlaggenmasten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verleend</text:span>
                </text:span>
              </text:span>
            </text:span> : 31-05-2016 </text:p>
            <text:p text:style-name="common-al">
            <text:span text:style-name="nadrukvet">Soort vergunning 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5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3 vlaggenmasten, Mackayplein 7B, 3144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52</meta:user-defined>
    <meta:user-defined meta:name="OVERHEIDop.GmbID/DC.identifier">gmb-2016-71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b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57 437472</meta:user-defined>
    <meta:user-defined meta:name="OVERHEIDop.versieInformatie"/>
  </office:meta>
</office:document-meta>
</file>