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3, 5248 BM, Rosmalen, het kappen van een Amerikaanse eik e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nnenlaan 3, 5248 BM, Rosmalen, het kappen van een Amerikaanse eik en een spar, WB00033412, 2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05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nenlaan 3, 5248 BM, Rosmalen, het kappen van een Amerikaanse eik e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050</meta:user-defined>
    <meta:user-defined meta:name="OVERHEIDop.GmbID/DC.identifier">gmb-2016-71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BM 3</meta:user-defined>
    <meta:user-defined meta:name="OVERHEIDop.woonplaats">Rosmalen</meta:user-defined>
    <meta:user-defined meta:name="OVERHEIDop.straatnaam">Den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131 413355</meta:user-defined>
    <meta:user-defined meta:name="OVERHEIDop.versieInformatie"/>
  </office:meta>
</office:document-meta>
</file>