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Roland Holstlaan 12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KS | Roland Holstlaan 1243 | het brandveilig bouwen ivm. kamergewijze verhuur | datum melding: 22-4-2016 | datum niet akkoord: 25-5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1049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4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4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niet akkoord: Delft | Roland Holstlaan 12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049</meta:user-defined>
    <meta:user-defined meta:name="OVERHEIDop.GmbID/DC.identifier">gmb-2016-710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4KS 1237</meta:user-defined>
    <meta:user-defined meta:name="OVERHEIDop.woonplaats">Delft</meta:user-defined>
    <meta:user-defined meta:name="OVERHEIDop.straatnaam">Roland Holst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262 445100</meta:user-defined>
    <meta:user-defined meta:name="OVERHEIDop.versieInformatie"/>
  </office:meta>
</office:document-meta>
</file>