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straat 7 - 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8 en 19 november 2016</text:p>
            <text:p text:style-name="common-al">Locatie: D’n Hazenkamp, Kloosterstraat 7 in Nuland</text:p>
            <text:p text:style-name="common-al">Activiteit: Vogeltentoonstelling</text:p>
            <text:p text:style-name="common-al"/>
            <text:p text:style-name="common-al">Deze vergunning is aangevraagd op grond van artikel 2:10 van de Algemene plaatselijke verordening. U kunt uw schriftelijke zienswijzen voor dit evenement vóór 19 juni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1048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048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048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loosterstraat 7 - 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048</meta:user-defined>
    <meta:user-defined meta:name="OVERHEIDop.GmbID/DC.identifier">gmb-2016-7104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1AB 7</meta:user-defined>
    <meta:user-defined meta:name="OVERHEIDop.woonplaats">Nuland</meta:user-defined>
    <meta:user-defined meta:name="OVERHEIDop.straatnaam">Kloost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8359 415665</meta:user-defined>
    <meta:user-defined meta:name="OVERHEIDop.versieInformatie"/>
  </office:meta>
</office:document-meta>
</file>