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usebiusbuitensingel 7,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Plaatsen steiger</text:p>
            <text:p text:style-name="common-al">
            <text:span text:style-name="nadrukvet">Locatie: Eusebiusbuitensingel 7, 8 en 9</text:span>
          </text:p>
            <text:p text:style-name="common-al">Datum: 27 juni t/m 6 augustus 2016</text:p>
            <text:p text:style-name="common-al">Dossiernummer: 63918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4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Eusebiusbuitensingel 7, 8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47</meta:user-defined>
    <meta:user-defined meta:name="OVERHEIDop.GmbID/DC.identifier">gmb-2016-710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T 7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99 443765</meta:user-defined>
    <meta:user-defined meta:name="OVERHEID.EPSG28992/DC.spatial">191299 443765</meta:user-defined>
    <meta:user-defined meta:name="OVERHEIDop.versieInformatie"/>
  </office:meta>
</office:document-meta>
</file>