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Raamstraat 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RW | Raamstraat 67 | melding brandveilig gebruik | datum melding: 20-4-2016 | datum niet akkoord: 24-5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1045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4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4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niet akkoord: Delft | Raamstraat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045</meta:user-defined>
    <meta:user-defined meta:name="OVERHEIDop.GmbID/DC.identifier">gmb-2016-710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RW 67</meta:user-defined>
    <meta:user-defined meta:name="OVERHEIDop.woonplaats">Delft</meta:user-defined>
    <meta:user-defined meta:name="OVERHEIDop.straatnaam">Raam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003 446854</meta:user-defined>
    <meta:user-defined meta:name="OVERHEIDop.versieInformatie"/>
  </office:meta>
</office:document-meta>
</file>