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2e mast voor inrit P-garage	het plaatsen van een lichtreclame t.b.v. NCB vastgoed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jmenseweg 2e mast voor inrit P-garage	het plaatsen van een lichtreclame t.b.v. NCB vastgoed Den Bosch	reclame	WB00033433	30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04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4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4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lijmenseweg 2e mast voor inrit P-garage het plaatsen van een lichtreclame t.b.v. NCB vastgoed D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044</meta:user-defined>
    <meta:user-defined meta:name="OVERHEIDop.GmbID/DC.identifier">gmb-2016-71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GW 1b</meta:user-defined>
    <meta:user-defined meta:name="OVERHEIDop.woonplaats">'s-Hertogenbosch</meta:user-defined>
    <meta:user-defined meta:name="OVERHEIDop.straatnaam">Vlijmen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50 410788</meta:user-defined>
    <meta:user-defined meta:name="OVERHEIDop.versieInformatie"/>
  </office:meta>
</office:document-meta>
</file>