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Schurenbergsweg 3 te Hoensbroek</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8 mei 2016 (ingeboekt onder nummer Z-16115338) een melding is ontvangen ingevolge de Wet bodembescherming van BPL-combinatie, dhr. C. Aarts, namens Boskalis Nederland Infra met het voornemen om op de locatie plaatselijk aangeduid Schurenbergsweg 3 te Hoensbroek, kadastraal bekend als gemeente Hoensbroek, sectie V, nummer 719 en 720 (locatiecode HL091705106)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na de datum van ontvangst van de melding beginnen met de sanering.</text:p>
            <text:p text:style-name="common-al"/>
            <text:p text:style-name="last-al">Voor nadere inlichtingen kunt u zich wenden tot mw. N. Gilissen-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104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US melding locatie Schurenbergsweg 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42</meta:user-defined>
    <meta:user-defined meta:name="OVERHEIDop.GmbID/DC.identifier">gmb-2016-71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PB 3</meta:user-defined>
    <meta:user-defined meta:name="OVERHEIDop.woonplaats">Hoensbroek</meta:user-defined>
    <meta:user-defined meta:name="OVERHEIDop.straatnaam">Schurenberg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1066 326018</meta:user-defined>
    <meta:user-defined meta:name="OVERHEIDop.versieInformatie"/>
  </office:meta>
</office:document-meta>
</file>