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vervangen van de schuur annex garage, Hornweg 239, Aalsmeer - Zaaknummer Z-2016/01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vervangen van de schuur annex garage op een nieuwe plek op het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ussenkopcur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3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vervangen van de schuur annex garage, Hornweg 239, Aalsmeer - Zaaknummer Z-2016/01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39</meta:user-defined>
    <meta:user-defined meta:name="OVERHEIDop.GmbID/DC.identifier">gmb-2016-71039</meta:user-defined>
    <meta:user-defined meta:name="OVERHEID.TaxonomieBeleidsagenda/OVERHEID.category">Ruimte en infrastructuur | Organisatie en beleid</meta:user-defined>
    <meta:user-defined meta:name="OVERHEIDop.referentienummer">Z-2016/018204</meta:user-defined>
    <meta:user-defined meta:name="DCTERMS.abstract">Het vervangen van de schuur annex garage op een nieuwe plek op het achterer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K 239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09 476249</meta:user-defined>
    <meta:user-defined meta:name="OVERHEIDop.versieInformatie"/>
  </office:meta>
</office:document-meta>
</file>