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hooiberg, Weverskade 85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: Weverskade 85 3147PA</text:p>
            <text:p text:style-name="common-al">
            <text:span text:style-name="nadrukvet">
              <text:span text:style-name="nadrukvet">Betreft</text:span>
            </text:span> : Realiseren hooiber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3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hooiberg, Weverskade 85, 3147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33</meta:user-defined>
    <meta:user-defined meta:name="OVERHEIDop.GmbID/DC.identifier">gmb-2016-7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85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38 438973</meta:user-defined>
    <meta:user-defined meta:name="OVERHEIDop.versieInformatie"/>
  </office:meta>
</office:document-meta>
</file>