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svrij voor het oprichten van een garage annex berging, Oosteinderweg 116, Aalsmeer - Zaaknummer Z-2016/0236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oor deze aanvraag is geen vergunning nodig</text:span>
          </text:p>
            <text:p text:style-name="common-al">Het oprichten van een garage annex berg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jul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tussenkopcur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1032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032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032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svrij voor het oprichten van een garage annex berging, Oosteinderweg 116, Aalsmeer - Zaaknummer Z-2016/0236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032</meta:user-defined>
    <meta:user-defined meta:name="OVERHEIDop.GmbID/DC.identifier">gmb-2016-71032</meta:user-defined>
    <meta:user-defined meta:name="OVERHEID.TaxonomieBeleidsagenda/OVERHEID.category">Ruimte en infrastructuur | Organisatie en beleid</meta:user-defined>
    <meta:user-defined meta:name="OVERHEIDop.referentienummer">Z-2016/023607</meta:user-defined>
    <meta:user-defined meta:name="DCTERMS.abstract">Het oprichten van een garage annex berg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AN 116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3017 476592</meta:user-defined>
    <meta:user-defined meta:name="OVERHEIDop.versieInformatie"/>
  </office:meta>
</office:document-meta>
</file>