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ijnenstraat 33 en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 Wijnenstraat 33 en 35  te Asten</text:span>
          </text:p>
            <text:p text:style-name="common-al">het verbouwen van een bestaande woning (nr 33) en het veranderen van de bestaande winkel tot woning (nr 35)				22-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02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Wijnenstraat 33 en 3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25</meta:user-defined>
    <meta:user-defined meta:name="OVERHEIDop.GmbID/DC.identifier">gmb-2016-7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35</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759 379626</meta:user-defined>
    <meta:user-defined meta:name="OVERHEIDop.versieInformatie"/>
  </office:meta>
</office:document-meta>
</file>