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 en verbouwen verdiepingen tot 2 woningen, Noordvliet 33, 3142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: Noordvliet 33 3142CJ</text:p>
            <text:p text:style-name="common-al">
            <text:span text:style-name="nadrukvet">
              <text:span text:style-name="nadrukvet">Betreft</text:span>
            </text:span> : Wijzigen voorgevel en verbouwen verdiepingen tot 2 woningen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102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2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oorgevel en verbouwen verdiepingen tot 2 woningen, Noordvliet 33, 3142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24</meta:user-defined>
    <meta:user-defined meta:name="OVERHEIDop.GmbID/DC.identifier">gmb-2016-71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33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163 437783</meta:user-defined>
    <meta:user-defined meta:name="OVERHEIDop.versieInformatie"/>
  </office:meta>
</office:document-meta>
</file>