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Wijnenstraat 3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urg Wijnenstraat 33 te Asten</text:span>
          </text:p>
            <text:p text:style-name="common-al">het verbouwen van een woning				22-05-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1023</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23</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23</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 Wijnenstraat 33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23</meta:user-defined>
    <meta:user-defined meta:name="OVERHEIDop.GmbID/DC.identifier">gmb-2016-710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AG 33</meta:user-defined>
    <meta:user-defined meta:name="OVERHEIDop.woonplaats">Asten</meta:user-defined>
    <meta:user-defined meta:name="OVERHEIDop.straatnaam">Burgemeester Wijnen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769 379617</meta:user-defined>
    <meta:user-defined meta:name="OVERHEIDop.versieInformatie"/>
  </office:meta>
</office:document-meta>
</file>