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uido Gezellelaan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KX | Guido Gezellelaan 55 | het verwijderen van diverse asbestverdachte componenten uit een middenspanningsruimte | datum melding: 20-5-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02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2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Guido Gezellelaan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22</meta:user-defined>
    <meta:user-defined meta:name="OVERHEIDop.GmbID/DC.identifier">gmb-2016-710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KZ 68</meta:user-defined>
    <meta:user-defined meta:name="OVERHEIDop.woonplaats">Delft</meta:user-defined>
    <meta:user-defined meta:name="OVERHEIDop.straatnaam">Guido Gezell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88 445046</meta:user-defined>
    <meta:user-defined meta:name="OVERHEIDop.versieInformatie"/>
  </office:meta>
</office:document-meta>
</file>