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aanleggen van een steiger, Stommeerkade 30, Aalsmeer - Zaaknummer Z-2016/018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buiten behandeling, verzonden 26 mei 2016</text:span>
          </text:p>
            <text:p text:style-name="common-al">Het aanleggen van een steige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7 juli 2016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02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2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2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iten behandeling voor het aanleggen van een steiger, Stommeerkade 30, Aalsmeer - Zaaknummer Z-2016/0188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21</meta:user-defined>
    <meta:user-defined meta:name="OVERHEIDop.GmbID/DC.identifier">gmb-2016-71021</meta:user-defined>
    <meta:user-defined meta:name="OVERHEID.TaxonomieBeleidsagenda/OVERHEID.category">Ruimte en infrastructuur | Organisatie en beleid</meta:user-defined>
    <meta:user-defined meta:name="OVERHEIDop.referentienummer">Z-2016/018801</meta:user-defined>
    <meta:user-defined meta:name="DCTERMS.abstract">Het aanleggen van een steiger. De aanvraag is buiten behandeling gesteld wegens het ontbreken van benodigde gegevens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K 30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008 475908</meta:user-defined>
    <meta:user-defined meta:name="OVERHEIDop.versieInformatie"/>
  </office:meta>
</office:document-meta>
</file>