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bouwen van een schuur, Oosteinderweg 206, Aalsmeer - Zaaknummer Z-2016/0195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bouwen van een schuu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71013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013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013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ingetrokken voor het bouwen van een schuur, Oosteinderweg 206, Aalsmeer - Zaaknummer Z-2016/0195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71013</meta:user-defined>
    <meta:user-defined meta:name="OVERHEIDop.GmbID/DC.identifier">gmb-2016-71013</meta:user-defined>
    <meta:user-defined meta:name="OVERHEID.TaxonomieBeleidsagenda/OVERHEID.category">Ruimte en infrastructuur | Organisatie en beleid</meta:user-defined>
    <meta:user-defined meta:name="OVERHEIDop.referentienummer">Z-2016/019504</meta:user-defined>
    <meta:user-defined meta:name="DCTERMS.abstract">Het bouwen van een schuur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BA 206</meta:user-defined>
    <meta:user-defined meta:name="OVERHEIDop.woonplaats">Aalsmeer</meta:user-defined>
    <meta:user-defined meta:name="OVERHEIDop.straatnaam">Oostein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3639 476871</meta:user-defined>
    <meta:user-defined meta:name="OVERHEIDop.versieInformatie"/>
  </office:meta>
</office:document-meta>
</file>